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9731CA44.png"/>
  <manifest:file-entry manifest:media-type="image/png" manifest:full-path="Pictures/100000000000032000000258D2194F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2.003cm" draw:z-index="0"><draw:image xlink:href="Pictures/100000000000032000000258D2194FF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2" text:anchor-type="paragraph" svg:x="0cm" svg:y="0.016cm" svg:width="16.999cm" svg:height="21.897cm" draw:z-index="1"><draw:image xlink:href="Pictures/1000000000000320000002589731CA44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1-21T09:48:45</meta:creation-date>
    <dc:date>2008-12-03T10:09:51</dc:date>
    <meta:editing-cycles>2</meta:editing-cycles>
    <meta:editing-duration>PT10M12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2" meta:object-count="0" meta:page-count="3" meta:paragraph-count="0" meta:word-count="0" meta:character-count="0"/>
  </office:meta>
</office:document-meta>
</file>